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00000020080C2E6CE.png" manifest:media-type="image/png"/>
  <manifest:file-entry manifest:full-path="Pictures/10000000000002D0000001C0B8B559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cm" svg:y="1.334cm" svg:width="17cm" svg:height="11.102cm" draw:z-index="0">
        <draw:image xlink:href="Pictures/10000000000003100000020080C2E6CE.png" xlink:type="simple" xlink:show="embed" xlink:actuate="onLoad" draw:mime-type="image/png"/>
      </draw:frame>
      <draw:frame draw:style-name="fr2" draw:name="Image1 Copie 1" text:anchor-type="page" text:anchor-page-number="1" svg:x="1.873cm" svg:y="13.928cm" svg:width="17cm" svg:height="11.102cm" draw:z-index="2">
        <draw:image xlink:href="Pictures/10000000000003100000020080C2E6CE.png" xlink:type="simple" xlink:show="embed" xlink:actuate="onLoad" draw:mime-type="image/png"/>
      </draw:frame>
      <text:p text:style-name="Standard"/>
      <text:p text:style-name="P1"><draw:frame draw:style-name="fr3" draw:name="Image2" text:anchor-type="char" svg:width="17cm" svg:height="10.576cm" draw:z-index="1" draw:transform="translate (-8.5cm -5.288cm) rotate (3.14159265358979) translate (8.5cm 5.288cm)"><draw:image xlink:href="Pictures/10000000000002D0000001C0B8B55971.png" xlink:type="simple" xlink:show="embed" xlink:actuate="onLoad" draw:mime-type="image/png"/></draw:frame><draw:frame draw:style-name="fr1" draw:name="Image2 Copie 1" text:anchor-type="char" svg:x="0.191cm" svg:y="12.764cm" svg:width="17cm" svg:height="10.576cm" draw:z-index="3" draw:transform="translate (-8.691cm -18.052cm) rotate (3.14159265358979) translate (8.691cm 18.052cm)"><draw:image xlink:href="Pictures/10000000000002D0000001C0B8B559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9:04:54.933000000</meta:creation-date>
    <dc:date>2025-08-28T19:20:24.578000000</dc:date>
    <meta:editing-duration>PT3M51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24.2.4.2$Windows_X86_64 LibreOffice_project/51a6219feb6075d9a4c46691dcfe0cd9c4fff3c2</meta:generator>
  </office:meta>
</office:document-meta>
</file>